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  <style:text-properties style:font-name="Calibri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" style:family="text">
      <style:text-properties style:font-name="Calibri"/>
    </style:style>
    <style:style style:name="T2" style:family="text">
      <style:text-properties style:font-name="Calibri" fo:font-size="10pt" style:font-size-asian="10pt" style:font-size-complex="10pt"/>
    </style:style>
    <style:style style:name="T3" style:family="text">
      <style:text-properties style:font-name="Calibri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 die</text:p>
      <text:p text:style-name="P2">Landwirtschaftliche Kontroll- und</text:p>
      <text:p text:style-name="P2">Dienstleistungsgesellschaft mbH</text:p>
      <text:p text:style-name="P2">Steenbeker Weg 151</text:p>
      <text:p text:style-name="P2">24106 Kiel</text:p>
      <text:p text:style-name="P2"/>
      <text:p text:style-name="Standard"><text:span text:style-name="Absatz-Standardschriftart"><text:span text:style-name="T1">Fax.: 0431 – 33 98 713<text:tab/><text:tab/>E-Mail: </text:span></text:span><text:a xlink:type="simple" xlink:href="mailto:info@lkv-sh.de" office:target-frame-name="_top" xlink:show="replace" text:style-name="Internet_20_link" text:visited-style-name="Visited_20_Internet_20_Link"><text:span text:style-name="Absatz-Standardschriftart"><text:span text:style-name="T1">info@lkv-sh.de</text:span></text:span></text:a></text:p>
      <text:p text:style-name="P2"/>
      <text:p text:style-name="P2"/>
      <text:p text:style-name="P3"/>
      <text:p text:style-name="P3">Auftraggeber:</text:p>
      <text:p text:style-name="P2"/>
      <text:p text:style-name="P2"/>
      <text:p text:style-name="P2">Name:<text:tab/><text:tab/>__________________________________________________</text:p>
      <text:p text:style-name="P2"/>
      <text:p text:style-name="P2"/>
      <text:p text:style-name="P2">Anschrift:<text:tab/><text:tab/>__________________________________________________</text:p>
      <text:p text:style-name="P2"/>
      <text:p text:style-name="P2"/>
      <text:p text:style-name="P2">LKV-Betriebs-Nr.:<text:tab/>_____________<text:tab/>E-Mail: _________________________</text:p>
      <text:p text:style-name="P2"/>
      <text:p text:style-name="P2"/>
      <text:p text:style-name="P2"/>
      <text:p text:style-name="Standard"><text:span text:style-name="Absatz-Standardschriftart"><text:span text:style-name="T1">Hiermit bestelle ich </text:span></text:span><text:span text:style-name="Absatz-Standardschriftart"><text:span text:style-name="T2">(Zutreffendes bitte eintragen oder ankreuzen)</text:span></text:span></text:p>
      <text:p text:style-name="P2"/>
      <text:p text:style-name="P2">________<text:tab/>Stück Patuflex-Fesselbänder mit Elektronik-Chip für Kühe zur kombinierten Nutzung <text:tab/><text:tab/>mit Stablesegerät und den Datahandler mittels Bluetooth- Verbindung bzw. Lacto-<text:tab/><text:tab/>Corder und Commander in der MLP</text:p>
      <text:p text:style-name="P2"/>
      <text:p text:style-name="Standard"><text:span text:style-name="Absatz-Standardschriftart"><text:span text:style-name="T3">O <text:s text:c="2"/></text:span></text:span><text:span text:style-name="Absatz-Standardschriftart"><text:span text:style-name="T1">maschinell beschriftet fortlaufend von _____________ <text:s/>bis _____________</text:span></text:span></text:p>
      <text:p text:style-name="P2"/>
      <text:p text:style-name="Standard"><text:span text:style-name="Absatz-Standardschriftart"><text:span text:style-name="T3">O</text:span></text:span><text:span text:style-name="Absatz-Standardschriftart"><text:span text:style-name="T1"> <text:s text:c="3"/>maschinell beschriftet mit den Stall-Nummern, wie sie aktuell bei meinen Kühen auf dem</text:span></text:span></text:p>
      <text:p text:style-name="P2"><text:s text:c="8"/>Rückbericht ausgewiesen sind,</text:p>
      <text:p text:style-name="P2"/>
      <text:p text:style-name="Standard"><text:span text:style-name="Absatz-Standardschriftart"><text:span text:style-name="T3">O </text:span></text:span><text:span text:style-name="Absatz-Standardschriftart"><text:span text:style-name="T1"><text:s text:c="2"/>nicht beschriftet.</text:span></text:span></text:p>
      <text:p text:style-name="P2"/>
      <text:p text:style-name="P2">Zum Preis von 7,30 €/Stück zzgl. gesetzlicher MwSt.</text:p>
      <text:p text:style-name="P2"/>
      <text:p text:style-name="P2">Mir ist bekannt, dass die Anfertigung der Fesselbänder speziell für meinen Betrieb erfolgt und eine spätere Rücknahme der Bestellung bzw. Rückgabe der Ware nicht möglich ist.</text:p>
      <text:p text:style-name="P2"/>
      <text:p text:style-name="P2"/>
      <text:p text:style-name="P2"/>
      <text:p text:style-name="P2">____________________<text:tab/><text:tab/><text:tab/>________________________________</text:p>
      <text:p text:style-name="Standard"><text:span text:style-name="Absatz-Standardschriftart"><text:span text:style-name="T1"><text:s text:c="15"/>(Datum)<text:tab/><text:tab/><text:tab/><text:tab/><text:tab/>(Unterschrif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meta:initial-creator>Felix Lehrke</meta:initial-creator>
    <meta:creation-date>2025-05-14T15:07:00Z</meta:creation-date>
    <dc:date>2025-06-23T11:47:19.583633500</dc:date>
    <meta:print-date>2022-10-27T11:39:00Z</meta:print-date>
    <meta:editing-cycles>3</meta:editing-cycles>
    <meta:editing-duration>PT2M11S</meta:editing-duration>
    <meta:document-statistic meta:table-count="0" meta:image-count="0" meta:object-count="0" meta:page-count="1" meta:paragraph-count="20" meta:word-count="128" meta:character-count="1158" meta:non-whitespace-character-count="1006"/>
    <meta:template xlink:type="simple" xlink:actuate="onRequest" xlink:title="" xlink:href="file:///C:/Users/stadter/Downloads/Bestellformular_Fesselbänder_Mitglieder.odt/Normal.dotm"/>
  </office:meta>
</office:document-meta>
</file>